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betriebe_pra"/><text:bookmark-start text:name="__RefHeading___betriebe_mit_pra_insos_oder_iv-anlehren_1"/><text:bookmark-start text:name="betriebe_mit_pra_insos_oder_iv-anlehren"/>Betriebe mit PrA INSOS oder IV-Anlehren<text:bookmark-end text:name="__RefHeading___betriebe_mit_pra_insos_oder_iv-anlehren_1"/><text:bookmark-end text:name="betriebe_mit_pra_insos_oder_iv-anle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9:11</meta:creation-date>
    <dc:creator>Generated</dc:creator>
    <dc:date>2026-06-06T01::29:11</dc:date>
    <dc:language>en-US</dc:language>
    <meta:editing-cycles>1</meta:editing-cycles>
    <meta:editing-duration>PT0S</meta:editing-duration>
    <dc:title>sosek:anbieter_und_angebote:betriebe_pra</dc:title>
  </office:meta>
</office:document-meta>
</file>