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privatberatung"/><text:bookmark-start text:name="__RefHeading___beratung_durch_private_anbieter_1"/><text:bookmark-start text:name="beratung_durch_private_anbieter"/>Beratung durch private Anbieter<text:bookmark-end text:name="__RefHeading___beratung_durch_private_anbieter_1"/><text:bookmark-end text:name="beratung_durch_private_anbie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://www.ig2.ch" text:style-name="Internet_20_link" text:visited-style-name="Visited_20_Internet_20_Link">www.ig2.ch</text:a>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0::10:55</meta:creation-date>
    <dc:creator>Generated</dc:creator>
    <dc:date>2026-04-18T20::10:55</dc:date>
    <dc:language>en-US</dc:language>
    <meta:editing-cycles>1</meta:editing-cycles>
    <meta:editing-duration>PT0S</meta:editing-duration>
    <dc:title>sosek:anbieter_und_angebote:privatberatung</dc:title>
  </office:meta>
</office:document-meta>
</file>