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regelschulen"/><text:bookmark-start text:name="__RefHeading___regelschulen_1"/><text:bookmark-start text:name="regelschulen"/>Regelschulen<text:bookmark-end text:name="__RefHeading___regelschulen_1"/><text:bookmark-end text:name="regelschu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literaturempfehlungen.pdf" text:style-name="Internet_20_link" text:visited-style-name="Visited_20_Internet_20_Link">literaturempfehlungen.pdf</text:a><text:line-break/><text:a xlink:type="simple" xlink:href="https://wiki.edu-ict.ch/sosek/anbieter_und_angebote/projekt_lernziele_letzte_schulwochen.pdf" text:style-name="Internet_20_link" text:visited-style-name="Visited_20_Internet_20_Link">projekt_lernziele_letzte_schulwochen.pdf</text:a><text:line-break/><text:a xlink:type="simple" xlink:href="https://wiki.edu-ict.ch/sosek/anbieter_und_angebote/uebung_zum_lernvertrag.pdf" text:style-name="Internet_20_link" text:visited-style-name="Visited_20_Internet_20_Link">uebung_zum_lernvertrag.pdf</text:a>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elterninfo_berufsbesichtigung.pdf" text:style-name="Internet_20_link" text:visited-style-name="Visited_20_Internet_20_Link">elterninfo_berufsbesichtigung.pdf</text:a>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einstufung_ressourcen_seki.pdf" text:style-name="Internet_20_link" text:visited-style-name="Visited_20_Internet_20_Link">einstufung_ressourcen_seki.pdf</text:a><text:line-break/><text:a xlink:type="simple" xlink:href="https://wiki.edu-ict.ch/sosek/anbieter_und_angebote/coaching.pdf" text:style-name="Internet_20_link" text:visited-style-name="Visited_20_Internet_20_Link">coaching.pdf</text:a><text:line-break/><text:a xlink:type="simple" xlink:href="https://wiki.edu-ict.ch/sosek/anbieter_und_angebote/kompetenzprofil_zum_lernvertrag.pdf" text:style-name="Internet_20_link" text:visited-style-name="Visited_20_Internet_20_Link">kompetenzprofil_zum_lernvertrag.pdf</text:a>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betriebsbesichtigung_im_unterricht.pdf" text:style-name="Internet_20_link" text:visited-style-name="Visited_20_Internet_20_Link">betriebsbesichtigung_im_unterricht.pdf</text:a>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sich_am_telefon_um_eine_schnupperlehre_bewerben.pdf" text:style-name="Internet_20_link" text:visited-style-name="Visited_20_Internet_20_Link">sich_am_telefon_um_eine_schnupperlehre_bewerben.pdf</text:a><text:line-break/><text:a xlink:type="simple" xlink:href="https://wiki.edu-ict.ch/sosek/anbieter_und_angebote/projekt_berufsdossiers.pdf" text:style-name="Internet_20_link" text:visited-style-name="Visited_20_Internet_20_Link">projekt_berufsdossiers.pdf</text:a>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kompetenzprofil_detailhandelsassistent_in_eba.pdf" text:style-name="Internet_20_link" text:visited-style-name="Visited_20_Internet_20_Link">kompetenzprofil_detailhandelsassistent_in_eba.pdf</text:a><text:line-break/><text:a xlink:type="simple" xlink:href="https://wiki.edu-ict.ch/sosek/anbieter_und_angebote/zielkompetenzen_detailhandelassistent_in_eba.pdf" text:style-name="Internet_20_link" text:visited-style-name="Visited_20_Internet_20_Link">zielkompetenzen_detailhandelassistent_in_eba.pdf</text:a>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meine_auftrittskompetenz.pdf" text:style-name="Internet_20_link" text:visited-style-name="Visited_20_Internet_20_Link">meine_auftrittskompetenz.pdf</text:a>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4:29</meta:creation-date>
    <dc:creator>Generated</dc:creator>
    <dc:date>2026-06-06T01::24:29</dc:date>
    <dc:language>en-US</dc:language>
    <meta:editing-cycles>1</meta:editing-cycles>
    <meta:editing-duration>PT0S</meta:editing-duration>
    <dc:title>sosek:anbieter_und_angebote:regelschulen</dc:title>
  </office:meta>
</office:document-meta>
</file>