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sek:anbieter_und_angebote:schulsozialarbeit"/><text:bookmark-start text:name="__RefHeading___schulsozialarbeit_1"/><text:bookmark-start text:name="schulsozialarbeit"/>Schulsozialarbeit<text:bookmark-end text:name="__RefHeading___schulsozialarbeit_1"/><text:bookmark-end text:name="schulsozialarbei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ngebot </text:p>
          </table:table-cell>
          <table:table-cell office:value-type="string" table:style-name="tableheader">
            <text:p text:style-name="Table_20_Heading">Feinkonzepte </text:p>
          </table:table-cell>
          <table:table-cell office:value-type="string" table:style-name="tableheader">
            <text:p text:style-name="Table_20_Heading">Materialien </text:p>
          </table:table-cell>
        </table:table-row>
        <table:table-row>
          <table:table-cell office:value-type="string" table:style-name="tablecell">
            <text:p text:style-name="tablealignleft">Berufswahl- und Lebensvorbereit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Klassenorientier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Elternorientier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Schulbezogene Orientier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Individuelle Orientier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Beratung / Test / Standortbestimm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Infoveranstaltungen / Berufsbesichtigungen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Lernerfahrungen in nachschulischen Angeboten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Nachschulische Angebote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Lehrstellensuche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Selektion der nachschulischen Angebote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Massnahmen der Beistandschaft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Nachbetreu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04:56</meta:creation-date>
    <dc:creator>Generated</dc:creator>
    <dc:date>2026-06-06T03::04:56</dc:date>
    <dc:language>en-US</dc:language>
    <meta:editing-cycles>1</meta:editing-cycles>
    <meta:editing-duration>PT0S</meta:editing-duration>
    <dc:title>sosek:anbieter_und_angebote:schulsozialarbeit</dc:title>
  </office:meta>
</office:document-meta>
</file>