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"/><text:bookmark-start text:name="__RefHeading___anbieter_und_angebote_der_berufswahl-_und_lebensvorbereitung_1"/><text:bookmark-start text:name="anbieter_und_angebote_der_berufswahl-_und_lebensvorbereitung"/>Anbieter und Angebote der Berufswahl- und Lebensvorbereitung<text:bookmark-end text:name="__RefHeading___anbieter_und_angebote_der_berufswahl-_und_lebensvorbereitung_1"/><text:bookmark-end text:name="anbieter_und_angebote_der_berufswahl-_und_lebensvorbereitung"/></text:h>
      <text:p text:style-name="Text_20_body">Von der Schule samt Schulpsychologischem Dienst und Schulbehörde über Berufs- und weitere Beratung hin zu den Anbietern von nachschulischen Angeboten in den Lebensbereichen Arbeit und Beschäftigung, Häusliches Leben, Selbstversorgung und Gemeinschaftsleben: Hier finden Sie Seite für Seite die Anbieter und ihre Angebote aus der Übersicht. </text:p>
      <text:p text:style-name="Text_20_body">Allerdings entscheidend ergänzt: Mit Feinkonzepten, Materialien und Diskussionsräumen aus der Praxis und für die Praxis. Good Practice mit wenigen Klicks, damit fortgesetzter Diskurs über die Berufswahl- und Lebensvorbereitung in der Sonderschulung und auch eine gute Quelle für eine fortgesetzte qualitative Weiterentwicklung der schulspezifischen Konzepte und deren Umsetzung in der Prax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0:37</meta:creation-date>
    <dc:creator>Generated</dc:creator>
    <dc:date>2026-06-06T03::20:37</dc:date>
    <dc:language>en-US</dc:language>
    <meta:editing-cycles>1</meta:editing-cycles>
    <meta:editing-duration>PT0S</meta:editing-duration>
    <dc:title>sosek:anbieter_und_angebote</dc:title>
  </office:meta>
</office:document-meta>
</file>