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lernfeldkonzept:beispiel"/><text:bookmark-start text:name="__RefHeading___zum_beispiel_1"/><text:bookmark-start text:name="zum_beispiel"/>Zum Beispiel<text:bookmark-end text:name="__RefHeading___zum_beispiel_1"/><text:bookmark-end text:name="zum_beispiel"/></text:h>
      <text:p text:style-name="Text_20_body">Direkt aus dem Rahmenkonzept: Das exemplarische Lernfeld zum Lebensbereich „Häusliches Leben“ wie es in der Berufswahl- und Lebensvorbereitung mit Akzent auf Ausbildung und Arbeit im 1. oder geschützten Arbeitsmarkt relevant sein kann. Das Beispiel ist noch nicht individualisiert definiert und konkretisie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ebensbereich ICF-CY </text:p>
          </table:table-cell>
          <table:table-cell office:value-type="string" table:style-name="tableheader">
            <text:p text:style-name="Table_20_Heading"> Abgeleitetes Lernfeld </text:p>
          </table:table-cell>
        </table:table-row>
        <table:table-row>
          <table:table-cell office:value-type="string" table:style-name="tablecell">
            <text:p text:style-name="tablealignleft">Häusliches Leben</text:p>
          </table:table-cell>
          <table:table-cell office:value-type="string" table:style-name="tablecell">
            <text:p text:style-name="tablealignleft"> Für den Lebensunterhalt notwendige Einkäufe selbständig planen und ausführen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Betroffene Fähigkeiten nach ICF-CY </text:p>
          </table:table-cell>
        </table:table-row>
        <table:table-row>
          <table:table-cell office:value-type="string" table:style-name="tablecell">
            <text:p text:style-name="tablealignleft">d860 Elementare wirtschaftliche Transaktionen (aus „Wirtschaftliches Leben“)</text:p>
          </table:table-cell>
        </table:table-row>
        <table:table-row>
          <table:table-cell office:value-type="string" table:style-name="tablecell">
            <text:p text:style-name="tablealignleft">d620 Waren und Dienstleistungen des täglichen Lebens beschaffen (aus „Häusliches Leben“)</text:p>
          </table:table-cell>
        </table:table-row>
        <table:table-row>
          <table:table-cell office:value-type="string" table:style-name="tablecell">
            <text:p text:style-name="tablealignleft">d450 Gehen (aus „Mobilität“)</text:p>
          </table:table-cell>
        </table:table-row>
        <table:table-row>
          <table:table-cell office:value-type="string" table:style-name="tablecell">
            <text:p text:style-name="tablealignleft">d730 Mit Fremden umgehen (aus „Interpersonelle Interaktionen und Beziehungen“)</text:p>
          </table:table-cell>
        </table:table-row>
        <table:table-row>
          <table:table-cell office:value-type="string" table:style-name="tablecell">
            <text:p text:style-name="tablealignleft">d172 Rechnen (aus „Lernen und Wissensanwendung“)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Abgeleitete Lernsituation </text:p>
          </table:table-cell>
        </table:table-row>
        <table:table-row>
          <table:table-cell office:value-type="string" table:style-name="tablecell">
            <text:p text:style-name="tablealignleft">Alltägliche Einkäufe in einem wohnortsnahen Geschäft tätigen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Notwendige Teilkompetenzen </text:p>
          </table:table-cell>
        </table:table-row>
        <table:table-row>
          <table:table-cell office:value-type="string" table:style-name="tablecell">
            <text:p text:style-name="tablealignleft">Banknoten sowie Münzen und ihren Wert kennen</text:p>
          </table:table-cell>
        </table:table-row>
        <table:table-row>
          <table:table-cell office:value-type="string" table:style-name="tablecell">
            <text:p text:style-name="tablealignleft">Eine Einkaufsliste machen</text:p>
          </table:table-cell>
        </table:table-row>
        <table:table-row>
          <table:table-cell office:value-type="string" table:style-name="tablecell">
            <text:p text:style-name="tablealignleft">Den Weg zum Geschäft selbständig zurück legen können</text:p>
          </table:table-cell>
        </table:table-row>
        <table:table-row>
          <table:table-cell office:value-type="string" table:style-name="tablecell">
            <text:p text:style-name="tablealignleft">Sich im Geschäft orientieren oder jemanden um Hilfe bitten können</text:p>
          </table:table-cell>
        </table:table-row>
        <table:table-row>
          <table:table-cell office:value-type="string" table:style-name="tablecell">
            <text:p text:style-name="tablealignleft">Etc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5:21</meta:creation-date>
    <dc:creator>Generated</dc:creator>
    <dc:date>2026-06-06T02::15:21</dc:date>
    <dc:language>en-US</dc:language>
    <meta:editing-cycles>1</meta:editing-cycles>
    <meta:editing-duration>PT0S</meta:editing-duration>
    <dc:title>sosek:lernfeldkonzept:beispiel</dc:title>
  </office:meta>
</office:document-meta>
</file>