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ek:lernfeldkonzept:links"/><text:bookmark-start text:name="__RefHeading___exemplarische_links_1"/><text:bookmark-start text:name="exemplarische_links"/>Exemplarische Links<text:bookmark-end text:name="__RefHeading___exemplarische_links_1"/><text:bookmark-end text:name="exemplarische_links"/></text:h>
      <text:p text:style-name="Text_20_body">Versammelt sind hier vorerst die exemplarischen Links zum Arbeiten mit Lernfeldern, die auch das Rahmenkonzept zusätzlich zu einigen Literaturangaben auflistet. Die Sammlung wird periodisch überprüft und weiter exemplarisch ergänzt. Ihre entsprechenden Hinweise sind auch hier herzlich willkommen!</text:p>
      <table:table table:style-name="Table">
        <table:table-column/>
        <table:table-row>
          <table:table-cell office:value-type="string" table:style-name="tableheader">
            <text:p text:style-name="Table_20_Heading">The Arc’s Self-Determination Scale </text:p>
          </table:table-cell>
        </table:table-row>
        <table:table-row>
          <table:table-cell office:value-type="string" table:style-name="tablecell">
            <text:p text:style-name="tablealignleft">„The Arc’s Self-Determination Scale“ für Jugendliche und junge Erwachsene „with Disabilities“ aus dem Jahr 1995 erlaubt eine Einschätzung des Selbstbestimmungsgrads. Die Self-Determination Scale gehört zu den umfassenden  Informationen und Materialien der „National Gateway to Self-Determination“ (<text:a xlink:type="simple" xlink:href="http://ngsd.org" text:style-name="Internet_20_link" text:visited-style-name="Visited_20_Internet_20_Link">National Gateway to Self Determination</text:a>), die Umweltfaktoren mit in den Blick nehmen.</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beachcenter.org/Books/FullPublications/PDF/TheArcsSelfDeterminationScale.pdf" text:style-name="Internet_20_link" text:visited-style-name="Visited_20_Internet_20_Link">The Arc's Self-Determination Scale</text:a></text:p>
          </table:table-cell>
        </table:table-row>
        <table:table-row>
          <table:table-cell office:value-type="string" table:style-name="tableheader">
            <text:p text:style-name="Table_20_Heading">Lebenspraktischer Mathematikunterricht </text:p>
          </table:table-cell>
        </table:table-row>
        <table:table-row>
          <table:table-cell office:value-type="string" table:style-name="tablecell">
            <text:p text:style-name="tablealignleft">Der Artikel „Functional Mathematics Instruction to Prepare Students for Adulthood“ von Dunn, C. und Rabren, K. aus dem Jahr 1996 bietet Lehrpersonen ein Muster für eine lebenspraktische Ausrichtung von Mathematikunterricht für Schülerinnen und Schüler mit „Learning Disabilities“.</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cldinternational.org/pdf/initiatives/mathseries/dunn.pdf" text:style-name="Internet_20_link" text:visited-style-name="Visited_20_Internet_20_Link">Lebenspraktischer Mathematikunterricht</text:a></text:p>
          </table:table-cell>
        </table:table-row>
        <table:table-row>
          <table:table-cell office:value-type="string" table:style-name="tableheader">
            <text:p text:style-name="Table_20_Heading">Life Skills Inventory </text:p>
          </table:table-cell>
        </table:table-row>
        <table:table-row>
          <table:table-cell office:value-type="string" table:style-name="tablecell">
            <text:p text:style-name="tablealignleft">Der Link führt zu einem Assessment Toolkit, dem „Life Skills Inventory“ resp. dem „Independent Living Skills Assessment Tool“ des Departements of Social &amp; Health Services von Washington State vom Dezember 2000.</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dshs.wa.gov/pdf/ms/forms/10_267.pdf" text:style-name="Internet_20_link" text:visited-style-name="Visited_20_Internet_20_Link">Life Skills Inventory</text:a></text:p>
          </table:table-cell>
        </table:table-row>
        <table:table-row>
          <table:table-cell office:value-type="string" table:style-name="tableheader">
            <text:p text:style-name="Table_20_Heading">Lernfelder Berufsbildung Baden-Württemberg </text:p>
          </table:table-cell>
        </table:table-row>
        <table:table-row>
          <table:table-cell office:value-type="string" table:style-name="tablecell">
            <text:p text:style-name="tablealignleft">Die Seite enthält Dokumente, Links, Berufsfelder aus der Umsetzung der Lernfeldkonzeption in der Berufsbildung in Baden-Württemberg (letzte Aktualisierung: Februar 2011)</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lernfelder.schule-bw.de/" text:style-name="Internet_20_link" text:visited-style-name="Visited_20_Internet_20_Link">Lernfelder Berufsbildung Baden-Württemberg</text:a></text:p>
          </table:table-cell>
        </table:table-row>
        <table:table-row>
          <table:table-cell office:value-type="string" table:style-name="tableheader">
            <text:p text:style-name="Table_20_Heading">Berufswahlorientierte Skills </text:p>
          </table:table-cell>
        </table:table-row>
        <table:table-row>
          <table:table-cell office:value-type="string" table:style-name="tablecell">
            <text:p text:style-name="tablealignleft">Der Artikel „Preparing Students With Disabilites for School-to-Work-Transition and Post-school Life“ von Levinson, E.M. und Palmer, E.J. aus dem Jahr 2005 enthält eine Liste von berufswahlorientierten Skills für Schülerinnen und Schüler „with Disabilites“.</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nasponline.org/resources/principals/Transition%20Planning%20WEB.pdf" text:style-name="Internet_20_link" text:visited-style-name="Visited_20_Internet_20_Link">Berufswahlorientierte Skills</text:a></text:p>
          </table:table-cell>
        </table:table-row>
        <table:table-row>
          <table:table-cell office:value-type="string" table:style-name="tableheader">
            <text:p text:style-name="Table_20_Heading">Berufsspezifische Lernfelder Niedersachsen </text:p>
          </table:table-cell>
        </table:table-row>
        <table:table-row>
          <table:table-cell office:value-type="string" table:style-name="tablecell">
            <text:p text:style-name="tablealignleft">Der Link führt zu den „Materialien für Lernfelder für die Berufe des Bereichs Humandienstleistungen sowie für die Berufsfelder Ernährung und Hauswirtschaft, Agrarwirtschaft und Körperpflege“ des Niedersächsischen Kultus-ministeriums mit Stand März 2001.</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nibis.de/nli1/bbs/archiv/rahmenrichtlinien/lernf.pdf" text:style-name="Internet_20_link" text:visited-style-name="Visited_20_Internet_20_Link">Berufsspezifische Lernfelder Niedersachsen</text:a></text:p>
          </table:table-cell>
        </table:table-row>
        <table:table-row>
          <table:table-cell office:value-type="string" table:style-name="tableheader">
            <text:p text:style-name="Table_20_Heading">Skills für Independent Adult Living bei Special Health Care Needs </text:p>
          </table:table-cell>
        </table:table-row>
        <table:table-row>
          <table:table-cell office:value-type="string" table:style-name="tablecell">
            <text:p text:style-name="tablealignleft">Die 2009 publizierte Transition Health Care Checklist der Wisconsin Community of Practice on Transition, Practice Group on Health identifiziert für Jugendliche mit „Special Health Care Needs“ die notwendigen Skills für „Independent Adult Living“.</text:p>
          </table:table-cell>
        </table:table-row>
        <table:table-row>
          <table:table-cell office:value-type="string" table:style-name="tableheader">
            <text:p text:style-name="Table_20_Heading">Link </text:p>
          </table:table-cell>
        </table:table-row>
        <table:table-row>
          <table:table-cell office:value-type="string" table:style-name="tablecell">
            <text:p text:style-name="tablealignleft"><text:a xlink:type="simple" xlink:href="http://www.waisman.wisc.edu/wrc/pdf/pubs/THCL.pdf" text:style-name="Internet_20_link" text:visited-style-name="Visited_20_Internet_20_Link">Skills Independent Adult Living</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39:23</meta:creation-date>
    <dc:creator>Generated</dc:creator>
    <dc:date>2026-06-06T06::39:23</dc:date>
    <dc:language>en-US</dc:language>
    <meta:editing-cycles>1</meta:editing-cycles>
    <meta:editing-duration>PT0S</meta:editing-duration>
    <dc:title>sosek:lernfeldkonzept:links</dc:title>
  </office:meta>
</office:document-meta>
</file>