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lernfeldkonzept:materialien"/><text:bookmark-start text:name="__RefHeading___praktische_materialien_1"/><text:bookmark-start text:name="praktische_materialien"/>Praktische Materialien<text:bookmark-end text:name="__RefHeading___praktische_materialien_1"/><text:bookmark-end text:name="praktische_materialien"/></text:h>
      <text:p text:style-name="Text_20_body">Wie die Plattform allgemein lebt und entwickelt sich diese Seite mit Ihren Beiträgen: Mit Materialien zum Lernfeld-Konzept aus der und für die schulische Praxis!</text:p>
      <text:p text:style-name="Text_20_body">Sämtliche Dokumente werden aufgeschalten oder verlinkt durch die beiden Administratoren: [email] peter.kaegi@vsa.zh.ch [/email] und [email] mirko.baur@vsa.zh.ch [/email]. </text:p>
      <text:p text:style-name="Text_20_body">Herzlichen Dank im Voraus für Ihren Beitrag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8:50</meta:creation-date>
    <dc:creator>Generated</dc:creator>
    <dc:date>2026-06-06T04::28:50</dc:date>
    <dc:language>en-US</dc:language>
    <meta:editing-cycles>1</meta:editing-cycles>
    <meta:editing-duration>PT0S</meta:editing-duration>
    <dc:title>sosek:lernfeldkonzept:materialien</dc:title>
  </office:meta>
</office:document-meta>
</file>