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sek:lernfeldkonzept"/><text:bookmark-start text:name="__RefHeading___lernfeld-konzept_1"/><text:bookmark-start text:name="lernfeld-konzept"/>Lernfeld-Konzept<text:bookmark-end text:name="__RefHeading___lernfeld-konzept_1"/><text:bookmark-end text:name="lernfeld-konzept"/></text:h>
      <text:h text:style-name="Heading_20_2" text:outline-level="2"><text:bookmark-start text:name="__RefHeading___lerfeld_2"/><text:bookmark-start text:name="lerfeld"/>Lerfeld?<text:bookmark-end text:name="__RefHeading___lerfeld_2"/><text:bookmark-end text:name="lerfeld"/></text:h>
      <text:p text:style-name="Text_20_body">Die Berufswahl- und Lebensvorbereitung in der Sonderschulung arbeitet mit Lernfeldern: Mit kompetenzbasierten, didaktisch aufgearbeiteten Handlungsfeldern, die darauf verweisen, was Lernende nach der Bearbeitung des Lernfelds im Handlungsfeld tatsächlich können sollen. </text:p>
      <text:p text:style-name="Text_20_body">Adäquate Lernfelder werden über mehrere Ebenen gestaltet: Gemäss der beiden Akzente der Berufswahl- und Lebensvorbereitung, adäquat zur spezifischen Schule und letztlich und insbesondere passend zur spezifischen Schülerin, zum spezifischen Schüler in ihren/seinen Kontexten, mit <text:span text:style-name="Emphasis">ihren/seinen</text:span> Perspektiven, Zielen, Möglichkeiten und Bedürfnissen. Lernfelder können für die Sonderschulung entsprechend nicht allgemein vorgegeben werden.</text:p>
      <text:p text:style-name="Text_20_body">Basis zur Gestaltung der Lernfelder sind der Bildungsauftrag der Sonderschulung und die Lebensbereiche der ICF-CY. Die Lernfelder sind daher nicht eingeschränkt auf berufsspezifische Handlungsfelder oder auf Handlungsfelder im Lebensbereich „Arbeit und Beschäftigung“ - auch wenn dieser eine besondere Bedeutung hat in der Berufswahl- und Lebensvorbereitung. </text:p>
      <text:h text:style-name="Heading_20_3" text:outline-level="3"><text:bookmark-start text:name="__RefHeading___konstruktion_von_lernfeldern_3"/><text:bookmark-start text:name="konstruktion_von_lernfeldern"/>Konstruktion von Lernfeldern<text:bookmark-end text:name="__RefHeading___konstruktion_von_lernfeldern_3"/><text:bookmark-end text:name="konstruktion_von_lernfeldern"/></text:h>
      <text:p text:style-name="Text_20_body">Die Lernfelder werden konstruiert aus konkreten Lebenssituationen und die involvierten beruflichen und lebensweltbezogenen Aufgabenstellungen und Handlungsabläufen in bestimmten Lebensbereichen. Gefordert und gefördert werden durch diese Konkretisierung immer Verbünde von einzelnen Fähigkeiten aus verschiedenen Lebensbereichen. Angezielt werden so situierte „Competencies“, über die sich zugleich und ganzheitlich Fach-, Selbst- und Sozialkompetenz entfalten kann. </text:p>
      <text:p text:style-name="Text_20_body">Definiert werden die Lernfelder duch Zielformulierungen (resp. Beschreibungen der involvierten Teilkompetenzen), Inhalte und Zeitrichtwerte. Entsprechend wird bei der Konstruktion der Lernfelder letztlich für jede Schülerin, für jeden Schüler geprüft, welche konkreten Lebenssituationen mit dem Schulaustritt im Vordergrund stehen, welche Kompetenzen seitens der/des Jugendlichen dafür aufgebaut werden können und welche Unterstützung, Dienstleistung oder Assistenz erforderlich sind seitens der Umwelt zur Sicherung der Partizipation. </text:p>
      <text:h text:style-name="Heading_20_3" text:outline-level="3"><text:bookmark-start text:name="__RefHeading___lernfelder_in_der_plattform_4"/><text:bookmark-start text:name="lernfelder_in_der_plattform"/>Lernfelder in der Plattform<text:bookmark-end text:name="__RefHeading___lernfelder_in_der_plattform_4"/><text:bookmark-end text:name="lernfelder_in_der_plattfor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5::34:42</meta:creation-date>
    <dc:creator>Generated</dc:creator>
    <dc:date>2026-06-06T05::34:42</dc:date>
    <dc:language>en-US</dc:language>
    <meta:editing-cycles>1</meta:editing-cycles>
    <meta:editing-duration>PT0S</meta:editing-duration>
    <dc:title>sosek:lernfeldkonzept</dc:title>
  </office:meta>
</office:document-meta>
</file>