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sek:uebersicht"/><text:bookmark-start text:name="__RefHeading___uebersicht_1"/><text:bookmark-start text:name="uebersicht"/>Übersicht<text:bookmark-end text:name="__RefHeading___uebersicht_1"/><text:bookmark-end text:name="uebersicht"/></text:h>
      <text:p text:style-name="Text_20_body">Die Berufswahl- und Lebensvorbereitung in der Sonderschulung ist komplex und involviert verschiedene Angebote und Anbieter. Das hier aufgeschaltene PDF verschafft im Rahmen einer Matrix einen Überblick über die wichtigsten Anbieter und ihre Angebote. Die Zellen der Matrix enthalten Links zu den entsprechenden Seiten im Wiki, die selbstverständlich auch direkt angewählt werden können über Anbieter und Angebote. </text:p>
      <text:p text:style-name="Text_20_body">Das PDF entspricht der letzten Version aus dem Projekt zur Erarbeitung des Rahmenkonzepts. Die Matrix wird sich also zweifellos weiter entwickeln: Durch die Nutzung dieser Plattform und den damit fortgesetzten Diskurs zur Berufswahl- und Lebensvorbereitung in der Sonderschulung. </text:p>
      <text:p text:style-name="Text_20_body">Dabei geht es eher um eine inhaltliche Weiterentwicklung als um eine formale: Wie für jede Matrix gibt es auch für diesen Überblick mehrere Darstellungsmöglichkeiten, wobei die eine nicht „richtiger“ ist als die andere. Hingegen kann eine Darstellungsform nützlicher sein als eine andere und bietet dann einen guten Grund auch für formale Weiterentwicklungen. Rückmeldungen sind also willkommen und werden periodisch berücksichtig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09::45:09</meta:creation-date>
    <dc:creator>Generated</dc:creator>
    <dc:date>2026-06-06T09::45:09</dc:date>
    <dc:language>en-US</dc:language>
    <meta:editing-cycles>1</meta:editing-cycles>
    <meta:editing-duration>PT0S</meta:editing-duration>
    <dc:title>sosek:uebersicht</dc:title>
  </office:meta>
</office:document-meta>
</file>