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citrix-anmeldemaske"/><text:bookmark-start text:name="__RefHeading___citrix_anmelde-masken_1"/><text:bookmark-start text:name="citrix_anmelde-masken"/>Citrix Anmelde-Masken<text:bookmark-end text:name="__RefHeading___citrix_anmelde-masken_1"/><text:bookmark-end text:name="citrix_anmelde-masken"/></text:h>
      <text:h text:style-name="Heading_20_2" text:outline-level="2"><text:bookmark-start text:name="__RefHeading___hier_gelangen_sie_zur_internen-anmelde_maske_2"/><text:bookmark-start text:name="hier_gelangen_sie_zur_internen-anmelde_maske"/>Hier gelangen Sie zur Internen-Anmelde Maske.<text:bookmark-end text:name="__RefHeading___hier_gelangen_sie_zur_internen-anmelde_maske_2"/><text:bookmark-end text:name="hier_gelangen_sie_zur_internen-anmelde_maske"/></text:h>
      <text:p text:style-name="Text_20_body"><text:a xlink:type="simple" xlink:href="http://xen.mba.zh.ch" text:style-name="Internet_20_link" text:visited-style-name="Visited_20_Internet_20_Link">http://xen.mba.zh.ch</text:a> (Im Kantonsnetz)<text:line-break/>
<draw:a xlink:type="simple" xlink:href="http://xen.mba.zh.ch"><draw:frame draw:style-name="media" draw:name="0" text:anchor-type="as-char" draw:z-index="0" svg:width="14.552083333333cm" svg:height="14.552083333333cm"><draw:image xlink:href="/var/www/vhosts/wiki.edu-ict.ch/httpdocs/data/media/technik/citrix/anmeldung_xen.jpg" xlink:type="simple" xlink:show="embed" xlink:actuate="onLoad"/></draw:frame></draw:a>
<text:line-break/>
<text:line-break/></text:p>
      <text:h text:style-name="Heading_20_2" text:outline-level="2"><text:bookmark-start text:name="__RefHeading___hier_gelangen_sie_zur_aor-anmelde_maske_3"/><text:bookmark-start text:name="hier_gelangen_sie_zur_aor-anmelde_maske"/>Hier gelangen Sie zur AOR-Anmelde Maske.<text:bookmark-end text:name="__RefHeading___hier_gelangen_sie_zur_aor-anmelde_maske_3"/><text:bookmark-end text:name="hier_gelangen_sie_zur_aor-anmelde_maske"/></text:h>
      <text:p text:style-name="Text_20_body"><text:a xlink:type="simple" xlink:href="http://citrix.mba.zh.ch" text:style-name="Internet_20_link" text:visited-style-name="Visited_20_Internet_20_Link">http://citrix.mba.zh.ch</text:a> (Öffentlich)<text:line-break/>
<draw:a xlink:type="simple" xlink:href="http://citrix.mba.zh.ch"><draw:frame draw:style-name="media" draw:name="1" text:anchor-type="as-char" draw:z-index="1" svg:width="13.229166666667cm" svg:height="13.229166666667cm"><draw:image xlink:href="/var/www/vhosts/wiki.edu-ict.ch/httpdocs/data/media/technik/citrix/anmeldung_aor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3:59</meta:creation-date>
    <dc:creator>Generated</dc:creator>
    <dc:date>2026-06-06T10::33:59</dc:date>
    <dc:language>en-US</dc:language>
    <meta:editing-cycles>1</meta:editing-cycles>
    <meta:editing-duration>PT0S</meta:editing-duration>
    <dc:title>technik:citrix-anmeldemaske</dc:title>
  </office:meta>
</office:document-meta>
</file>