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leunetschule:schulen"/><text:bookmark-start text:name="__RefHeading___leunet_schule_schulen_1"/><text:bookmark-start text:name="leunet_schule_schulen"/>Leunet Schule Schulen<text:bookmark-end text:name="__RefHeading___leunet_schule_schulen_1"/><text:bookmark-end text:name="leunet_schule_schul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chule</text:p>
          </table:table-cell>
          <table:table-cell office:value-type="string" table:style-name="tableheader">
            <text:p text:style-name="Table_20_Heading">Kontaktperson</text:p>
          </table:table-cell>
          <table:table-cell office:value-type="string" table:style-name="tableheader">
            <text:p text:style-name="Table_20_Heading">Tel.</text:p>
          </table:table-cell>
          <table:table-cell office:value-type="string" table:style-name="tableheader">
            <text:p text:style-name="Table_20_Heading">Mail</text:p>
          </table:table-cell>
          <table:table-cell office:value-type="string" table:style-name="tableheader">
            <text:p text:style-name="Table_20_Heading">Bemerkungen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39:29</meta:creation-date>
    <dc:creator>Generated</dc:creator>
    <dc:date>2026-06-06T03::39:29</dc:date>
    <dc:language>en-US</dc:language>
    <meta:editing-cycles>1</meta:editing-cycles>
    <meta:editing-duration>PT0S</meta:editing-duration>
    <dc:title>technik:leunetschule:schulen</dc:title>
  </office:meta>
</office:document-meta>
</file>