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edu-ict.ch/technik/technik" text:style-name="Internet_20_link" text:visited-style-name="Visited_20_Internet_20_Link">Technik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edu-ict.ch/technik/leunetschule/leunetschule/schulen" text:style-name="Internet_20_link" text:visited-style-name="Visited_20_Internet_20_Link">Teilnehmende Schulen</text:a></text:p>
        </text:list-item>
        <text:list-item>
          <text:p text:style-name="List_20_1_Content"> <text:a xlink:type="simple" xlink:href="https://wiki.edu-ict.ch/technik/leunetschule/leunetschule/stoerungen" text:style-name="Internet_20_link" text:visited-style-name="Visited_20_Internet_20_Link">Störungsmeldungen</text:a></text:p>
        </text:list-item>
        <text:list-item>
          <text:p text:style-name="List_20_1_Content"> <text:a xlink:type="simple" xlink:href="https://wiki.edu-ict.ch/technik/leunetschule/leunetschule/anaylse" text:style-name="Internet_20_link" text:visited-style-name="Visited_20_Internet_20_Link">Problemanalyse Feature Requests</text:a></text:p>
        </text:list-item>
        <text:list-item>
          <text:p text:style-name="List_20_1_Content"> <text:a xlink:type="simple" xlink:href="https://wiki.edu-ict.ch/technik/leunetschule/leunetschule/mutationen" text:style-name="Internet_20_link" text:visited-style-name="Visited_20_Internet_20_Link">Mutationen, Nachbestellungen, Kündigungen</text:a></text:p>
        </text:list-item>
        <text:list-item>
          <text:p text:style-name="List_20_1_Content"> <text:a xlink:type="simple" xlink:href="https://wiki.edu-ict.ch/technik/leunetschule/leunetschule/faq" text:style-name="Internet_20_link" text:visited-style-name="Visited_20_Internet_20_Link">Knowledgebase / FAQ</text:a></text:p>
        </text:list-item>
        <text:list-item>
          <text:p text:style-name="List_20_1_Content_Last"> <text:a xlink:type="simple" xlink:href="https://wiki.edu-ict.ch/technik/leunetschule/leunetschule/formulare" text:style-name="Internet_20_link" text:visited-style-name="Visited_20_Internet_20_Link">Formul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25:55</meta:creation-date>
    <dc:creator>Generated</dc:creator>
    <dc:date>2026-06-06T05::25:55</dc:date>
    <dc:language>en-US</dc:language>
    <meta:editing-cycles>1</meta:editing-cycles>
    <meta:editing-duration>PT0S</meta:editing-duration>
    <dc:title>technik:leunetschule:sidebar</dc:title>
  </office:meta>
</office:document-meta>
</file>