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otrs7"/><text:bookmark-start text:name="__RefHeading___otrs_7_1"/><text:bookmark-start text:name="otrs_7"/>OTRS 7<text:bookmark-end text:name="__RefHeading___otrs_7_1"/><text:bookmark-end text:name="otrs_7"/></text:h>
      <text:p text:style-name="Text_20_body">MBA IT betreibt eine OTRS-Plattform (Open Source Ticket Request System). Damit lassen sich Prozesse definieren, Auswertungen über Incidents erstellen und über FAQ eine einfache Wissensplattform betreiben. 
(Aktuelle Version OTRS7, installiert OTRS5)</text:p>
      <text:p text:style-name="Text_20_body">Für den Ausbau des Servicedesks könnten folgende neuen Features gewinnbringend sein:</text:p>
      <text:list text:style-name="Numbering_20_1" text:continue-numbering="false">
        <text:list-item>
          <text:p text:style-name="Numbering_20_1_Content_First"> Service Catalog with Guided Ticket Creation</text:p>
        </text:list-item>
        <text:list-item>
          <text:p text:style-name="Numbering_20_1_Content"> Individuelle Inhaltsseiten (Knowledgebase)</text:p>
        </text:list-item>
        <text:list-item>
          <text:p text:style-name="Numbering_20_1_Content_Last"> detaillierte Beschreibung der neuen Features: <text:a xlink:type="simple" xlink:href="https://otrs.com/otrs-7/" text:style-name="Internet_20_link" text:visited-style-name="Visited_20_Internet_20_Link">https://otrs.com/otrs-7/</text:a></text:p>
        </text:list-item>
      </text:list>
      <text:p text:style-name="Text_20_body">URL: <text:a xlink:type="simple" xlink:href="https://ticket.tam.ch/otrs/" text:style-name="Internet_20_link" text:visited-style-name="Visited_20_Internet_20_Link">https://ticket.tam.ch/otrs/</text:a></text:p>
      <text:p text:style-name="Text_20_body">Um Medienbrüche zu vermeiden und die Tipperei bei der Erfassung in Grenzen zu halten sollten die wichtigsten Elemente einer Störungsmeldung vorerfasst werden.</text:p>
      <text:list text:style-name="Numbering_20_1" text:continue-numbering="false">
        <text:list-item>
          <text:p text:style-name="Numbering_20_1_Content_First"> Beteiligte Schulen</text:p>
        </text:list-item>
        <text:list-item>
          <text:p text:style-name="Numbering_20_1_Content"> Services gemäss Swisscom Servicekatalog</text:p>
          <text:list text:style-name="Numbering_20_1">
            <text:list-item>
              <text:p text:style-name="Numbering_20_1_Content"> Connectivity</text:p>
            </text:list-item>
            <text:list-item>
              <text:p text:style-name="Numbering_20_1_Content"> WLAN/LAN</text:p>
            </text:list-item>
            <text:list-item>
              <text:p text:style-name="Numbering_20_1_Content"> Firewall</text:p>
            </text:list-item>
            <text:list-item>
              <text:p text:style-name="Numbering_20_1_Content"> Voice</text:p>
            </text:list-item>
            <text:list-item>
              <text:p text:style-name="Numbering_20_1_Content"> andere</text:p>
            </text:list-item>
          </text:list>
        </text:list-item>
        <text:list-item>
          <text:p text:style-name="Numbering_20_1_Content"> Anfragetypen gemäss Swisscom</text:p>
          <text:list text:style-name="Numbering_20_1">
            <text:list-item>
              <text:p text:style-name="Numbering_20_1_Content"> Incident (Störungsmeldung)</text:p>
            </text:list-item>
            <text:list-item>
              <text:p text:style-name="Numbering_20_1_Content"> Move (Umzug)</text:p>
            </text:list-item>
            <text:list-item>
              <text:p text:style-name="Numbering_20_1_Content"> Add (zusätzliche Bestellung) </text:p>
            </text:list-item>
            <text:list-item>
              <text:p text:style-name="Numbering_20_1_Content"> Change (Mutation Daten - Soft)</text:p>
            </text:list-item>
            <text:list-item>
              <text:p text:style-name="Numbering_20_1_Content"> Exchange (Mutation Hardware - Hard)</text:p>
            </text:list-item>
            <text:list-item>
              <text:p text:style-name="Numbering_20_1_Content"> Delete (Abbestellung eines Dienstes oder Gerätes)</text:p>
            </text:list-item>
          </text:list>
        </text:list-item>
        <text:list-item>
          <text:p text:style-name="Numbering_20_1_Content_Last"> Optional können die SLAs von Leunet Schule im OTRS hinterlegt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19</meta:creation-date>
    <dc:creator>Generated</dc:creator>
    <dc:date>2026-06-06T02::42:19</dc:date>
    <dc:language>en-US</dc:language>
    <meta:editing-cycles>1</meta:editing-cycles>
    <meta:editing-duration>PT0S</meta:editing-duration>
    <dc:title>technik:otrs7</dc:title>
  </office:meta>
</office:document-meta>
</file>