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edu-ict.ch/technik/index" text:style-name="Internet_20_link" text:visited-style-name="Visited_20_Internet_20_Link">Wikiraum der Informatik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edu-ict.ch/technik/citrix" text:style-name="Internet_20_link" text:visited-style-name="Visited_20_Internet_20_Link"> Citrix Anleitungen</text:a></text:p>
        </text:list-item>
        <text:list-item>
          <text:p text:style-name="List_20_1_Content"> <text:a xlink:type="simple" xlink:href="https://wiki.edu-ict.ch/technik/teamviewer" text:style-name="Internet_20_link" text:visited-style-name="Visited_20_Internet_20_Link">Teamviewer</text:a></text:p>
        </text:list-item>
        <text:list-item>
          <text:p text:style-name="List_20_1_Content"> <text:a xlink:type="simple" xlink:href="https://wiki.edu-ict.ch/cmn/index" text:style-name="Internet_20_link" text:visited-style-name="Visited_20_Internet_20_Link">cmn</text:a></text:p>
        </text:list-item>
        <text:list-item>
          <text:p text:style-name="List_20_1_Content"> <text:a xlink:type="simple" xlink:href="https://wiki.edu-ict.ch/technik/sophos/index" text:style-name="Internet_20_link" text:visited-style-name="Visited_20_Internet_20_Link"> Sophos</text:a></text:p>
          <text:list text:style-name="List_20_1">
            <text:list-item>
              <text:p text:style-name="List_20_1_Content"> <text:a xlink:type="simple" xlink:href="https://wiki.edu-ict.ch/technik/sophos/installationsanleitungen" text:style-name="Internet_20_link" text:visited-style-name="Visited_20_Internet_20_Link"> Installationsanleitungen</text:a></text:p>
            </text:list-item>
            <text:list-item>
              <text:p text:style-name="List_20_1_Content"> <text:a xlink:type="simple" xlink:href="https://wiki.edu-ict.ch/technik/sophos/downloads" text:style-name="Internet_20_link" text:visited-style-name="Visited_20_Internet_20_Link"> Downloads</text:a></text:p>
            </text:list-item>
          </text:list>
        </text:list-item>
        <text:list-item>
          <text:p text:style-name="List_20_1_Content_Last"> <text:a xlink:type="simple" xlink:href="https://wiki.edu-ict.ch/technik/kontakt" text:style-name="Internet_20_link" text:visited-style-name="Visited_20_Internet_20_Link">kontak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46</meta:creation-date>
    <dc:creator>Generated</dc:creator>
    <dc:date>2026-06-06T02::24:46</dc:date>
    <dc:language>en-US</dc:language>
    <meta:editing-cycles>1</meta:editing-cycles>
    <meta:editing-duration>PT0S</meta:editing-duration>
    <dc:title>technik:sidebar</dc:title>
  </office:meta>
</office:document-meta>
</file>