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sophos:installationsanleitungen:sec"/><text:bookmark-start text:name="__RefHeading___sophos_enterprise_console_sec_1"/><text:bookmark-start text:name="sophos_enterprise_console_sec"/>Sophos Enterprise Console (SEC)<text:bookmark-end text:name="__RefHeading___sophos_enterprise_console_sec_1"/><text:bookmark-end text:name="sophos_enterprise_console_sec"/></text:h>
      <text:p text:style-name="Text_20_body">Die Sophos Enterprise Console (SEC) ist eine Verwaltungslösung für die Verwaltung von Sophosinstallationen und Sophos-Updates. Die SEC wird auf einem Windows Server betrieben und kann mit einem Active Direcotry gekoppelt werden.</text:p>
      <text:p text:style-name="Text_20_body">Weitere Informationen zur SEC finden Sie unter folgendem Link: <text:a xlink:type="simple" xlink:href="https://www.sophos.com/de-de/support/documentation/enterprise-console.aspx" text:style-name="Internet_20_link" text:visited-style-name="Visited_20_Internet_20_Link">https://www.sophos.com/de-de/support/documentation/enterprise-console.aspx</text:a></text:p>
      <text:p text:style-name="Text_20_body">Sie finden Installationsanleitungen (Quick- und Advanced-Guide) zu den SEC-Versionen unter folgendem Link: <text:a xlink:type="simple" xlink:href="http://sophos.tam.ch/download/Sophos%20Enterprise%20Console/" text:style-name="Internet_20_link" text:visited-style-name="Visited_20_Internet_20_Link">http://sophos.tam.ch/download/Sophos%20Enterprise%20Consol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8::32:09</meta:creation-date>
    <dc:creator>Generated</dc:creator>
    <dc:date>2026-07-31T18::32:09</dc:date>
    <dc:language>en-US</dc:language>
    <meta:editing-cycles>1</meta:editing-cycles>
    <meta:editing-duration>PT0S</meta:editing-duration>
    <dc:title>technik:sophos:installationsanleitungen:sec</dc:title>
  </office:meta>
</office:document-meta>
</file>