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sophos:installationsanleitungen:sep"/><text:bookmark-start text:name="__RefHeading___einzelplatzinstallation_1"/><text:bookmark-start text:name="einzelplatzinstallation"/>Einzelplatzinstallation<text:bookmark-end text:name="__RefHeading___einzelplatzinstallation_1"/><text:bookmark-end text:name="einzelplatzinstallation"/></text:h>
      <text:h text:style-name="Heading_20_2" text:outline-level="2"><text:bookmark-start text:name="__RefHeading___automatische_installation_2"/><text:bookmark-start text:name="automatische_installation"/>Automatische Installation<text:bookmark-end text:name="__RefHeading___automatische_installation_2"/><text:bookmark-end text:name="automatische_installation"/></text:h>
      <text:p text:style-name="Text_20_body">(Gilt für Einzelplatzinstallationen von Lernenden, Schülern und Lehrpersonen)</text:p>
      <text:p text:style-name="Text_20_body">Die automatische Installation steht nur für Windowsbetriebssysteme zur Verfügung. Windowsbetriebssysteme ab Windows 7 (32-bit und 64-bit) und Windows-Serverbetriebssysteme ab Windows Server 2008 werden unterstützt.</text:p>
      <text:list text:style-name="Numbering_20_1" text:continue-numbering="false">
        <text:list-item>
          <text:p text:style-name="Numbering_20_1_Content_First"> Laden Sie im Downloadbereich die Datei „SEP_WIN_auto.exe“ herunter oder unter folgendem Link: <text:a xlink:type="simple" xlink:href="https://sophos.tam.ch/download/Einzelplatzinstallationen/Windows/SEP_WIN_auto.exe" text:style-name="Internet_20_link" text:visited-style-name="Visited_20_Internet_20_Link">https://sophos.tam.ch/download/Einzelplatzinstallationen/Windows/SEP_WIN_auto.exe</text:a> <text:line-break/>(Die benötigten Zugangsdaten erhalten Sie bei Ihrem IT-Servicedesk oder bei der MBA Informatik.)</text:p>
        </text:list-item>
        <text:list-item>
          <text:p text:style-name="Numbering_20_1_Content"> Starten Sie die Installation mit einem Doppelklick auf die Datei. Nach einigen Minuten erscheint das Icon von Sophos Endpoint Protection in der Taskleiste. <text:line-break/><text:line-break/><draw:frame draw:style-name="mediacenter" draw:name="0" text:anchor-type="paragraph" draw:z-index="0" svg:width="8.4666666666667cm" style:rel-width="100%" svg:height="8.4666666666667cm" style:rel-height="scale"><draw:image xlink:href="/var/www/vhosts/wiki.edu-ict.ch/httpdocs/data/media/technik/sophos/installationsanleitungen/sophos-updatestatus-339x116.png" xlink:type="simple" xlink:show="embed" xlink:actuate="onLoad"/></draw:frame> <text:line-break/></text:p>
        </text:list-item>
        <text:list-item>
          <text:p text:style-name="Numbering_20_1_Content"> Klicken Sie mit der rechten Maustaste auf das Sophos-Icon, wählen Sie „Update-Status“ und warten Sie, bis der Download und die Installation abgeschlossen sind.</text:p>
        </text:list-item>
        <text:list-item>
          <text:p text:style-name="Numbering_20_1_Content_Last"> Der Download und die Installation dauern zwischen 5 und 10 Minuten. Anschliessend wird die Software mittels Sophos AutoUpdate auf dem akutellsten Stand gehalten.</text:p>
        </text:list-item>
      </text:list>
      <text:h text:style-name="Heading_20_2" text:outline-level="2"><text:bookmark-start text:name="__RefHeading___manulle_installation_3"/><text:bookmark-start text:name="manulle_installation"/>Manulle Installation<text:bookmark-end text:name="__RefHeading___manulle_installation_3"/><text:bookmark-end text:name="manulle_installation"/></text:h>
      <text:p text:style-name="Text_20_body">Eine manuelle Installation ist notwenig, wenn Sie ein Apple-Gerät besitzen. 
Installationsanleitung macOS:<text:line-break/><text:a xlink:type="simple" xlink:href="https://wiki.edu-ict.ch/technik/sophos/installationsanleitungen/doku_installationsanleitung_sophos_antivirus_macos_fuer_schulen.pdf" text:style-name="Internet_20_link" text:visited-style-name="Visited_20_Internet_20_Link"> Installationsanleitung_OSX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7::34:42</meta:creation-date>
    <dc:creator>Generated</dc:creator>
    <dc:date>2026-04-19T07::34:42</dc:date>
    <dc:language>en-US</dc:language>
    <meta:editing-cycles>1</meta:editing-cycles>
    <meta:editing-duration>PT0S</meta:editing-duration>
    <dc:title>technik:sophos:installationsanleitungen:sep</dc:title>
  </office:meta>
</office:document-meta>
</file>