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teamviewer"/><text:bookmark-start text:name="__RefHeading___teamviewer_1"/><text:bookmark-start text:name="teamviewer"/>TeamViewer<text:bookmark-end text:name="__RefHeading___teamviewer_1"/><text:bookmark-end text:name="teamviewer"/></text:h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h text:style-name="Heading_20_3" text:outline-level="3"><text:bookmark-start text:name="__RefHeading___teamviewer_quick_start_3"/><text:bookmark-start text:name="teamviewer_quick_start"/>Teamviewer Quick Start<text:bookmark-end text:name="__RefHeading___teamviewer_quick_start_3"/><text:bookmark-end text:name="teamviewer_quick_start"/></text:h>
      <text:p text:style-name="Text_20_body"><draw:a xlink:type="simple" xlink:href="http://www.teamviewer.com/download/TeamViewerQS_de.exe"><draw:frame draw:style-name="media" draw:name="Teamviewer Quick Support Legend" text:anchor-type="as-char" draw:z-index="0" svg:width="" svg:rel-width="100%"><draw:text-box><text:p text:style-name="legendcenter"><draw:frame draw:style-name="media" draw:name="Teamviewer Quick Support" text:anchor-type="as-char" draw:z-index="0" svg:width="" svg:rel-width="100%" svg:height="0cm"><draw:image xlink:href="/var/www/vhosts/wiki.edu-ict.ch/httpdocs/data/media/technik/icon.reg_1_.png" xlink:type="simple" xlink:show="embed" xlink:actuate="onLoad"/></draw:frame>Teamviewer Quick Support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47</meta:creation-date>
    <dc:creator>Generated</dc:creator>
    <dc:date>2026-06-06T05::07:47</dc:date>
    <dc:language>en-US</dc:language>
    <meta:editing-cycles>1</meta:editing-cycles>
    <meta:editing-duration>PT0S</meta:editing-duration>
    <dc:title>technik:teamviewer</dc:title>
  </office:meta>
</office:document-meta>
</file>