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punkt-bb-profis:anmeldungen:vorlage"/><text:bookmark-start text:name="__RefHeading___treffpunkt-bb-profis-_id_-_e-mail_1"/><text:bookmark-start text:name="treffpunkt-bb-profis-_id_-_e-mail"/>Treffpunkt-BB-Profis-##ID##-##E-Mail##<text:bookmark-end text:name="__RefHeading___treffpunkt-bb-profis-_id_-_e-mail_1"/><text:bookmark-end text:name="treffpunkt-bb-profis-_id_-_e-ma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3::16:00</meta:creation-date>
    <dc:creator>Generated</dc:creator>
    <dc:date>2026-04-19T03::16:00</dc:date>
    <dc:language>en-US</dc:language>
    <meta:editing-cycles>1</meta:editing-cycles>
    <meta:editing-duration>PT0S</meta:editing-duration>
    <dc:title>treffpunkt-bb-profis:anmeldungen:vorlage</dc:title>
  </office:meta>
</office:document-meta>
</file>