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punkt-bb-profis:diskussion"/><text:bookmark-start text:name="__RefHeading___e-diskussion_1"/><text:bookmark-start text:name="e-diskussion"/>e-Diskussion<text:bookmark-end text:name="__RefHeading___e-diskussion_1"/><text:bookmark-end text:name="e-diskussion"/></text:h>
      <text:p text:style-name="Text_20_body">Dieser Bereich dient einem Gedankenaustausch vor der Tagung. Hier können Fragen und Ideen diskutiert werden. Er dient zudem einem persönlichen Meinungsbildungsprozess der Teilnehmenden. 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9:29</meta:creation-date>
    <dc:creator>Generated</dc:creator>
    <dc:date>2026-06-06T08::59:29</dc:date>
    <dc:language>en-US</dc:language>
    <meta:editing-cycles>1</meta:editing-cycles>
    <meta:editing-duration>PT0S</meta:editing-duration>
    <dc:title>treffpunkt-bb-profis:diskussion</dc:title>
  </office:meta>
</office:document-meta>
</file>