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punkt-bb-profis:index"/><text:bookmark-start text:name="__RefHeading___treffpunkt_fuer_berufsbildungsprofis_1"/><text:bookmark-start text:name="treffpunkt_fuer_berufsbildungsprofis"/>Treffpunkt für BerufsbildungsPROFIS<text:bookmark-end text:name="__RefHeading___treffpunkt_fuer_berufsbildungsprofis_1"/><text:bookmark-end text:name="treffpunkt_fuer_berufsbildungsprofis"/></text:h>
      <text:p text:style-name="Text_20_body"><text:span text:style-name="Strong_20_Emphasis">Freitag, 29. August 2014 / 14.00 - 17.30 Uhr</text:span> <text:line-break/><text:line-break/>
<text:a xlink:type="simple" xlink:href="http://www.bize.ch/lageplan" text:style-name="Internet_20_link" text:visited-style-name="Visited_20_Internet_20_Link"> Aula des Bildungszentrums für Erwachsene BiZE, Riesbachstrasse 11, 8008 Zürich</text:a></text:p>
      <text:p text:style-name="Text_20_body">Wir freuen uns mit dem Treffpunkt für BerufsbildungsPROFIS ein neues Gefäss zu schaffen, das Kursleitende, Referent/innen und Dozent/innen von Kursen für Berufsbildungsverantwortliche zusammen bringt.
Ziele des Treffpunkts sind:</text:p>
      <text:list text:style-name="List_20_1" text:continue-numbering="false">
        <text:list-item>
          <text:p text:style-name="List_20_1_Content_First"> Ein Forum für Fachinput und Fachaustausch zu Themen der Aus- und Weiterbildung von Berufsbildner/innen im Lehrbetrieb schaffen. </text:p>
        </text:list-item>
        <text:list-item>
          <text:p text:style-name="List_20_1_Content"> Didaktische Impulse und methodische Workshop zur Qualitätsentwicklung der Konzepte von Berufsbildner-Kursen anbieten.</text:p>
        </text:list-item>
        <text:list-item>
          <text:p text:style-name="List_20_1_Content_Last"> Raum und Zeit für Vernetzung und Austausch zwischen Institutionen, Kursleitenden und Fachreferent/innen im Kanton Zürich zur Verfügung stellen.</text:p>
        </text:list-item>
      </text:list>
      <text:p text:style-name="Text_20_body">Wir freuen uns auf rege Beteiligung. Gabrielle Leisi und Kari Wüest-Schöpfer</text:p>
      <text:p text:style-name="Text_20_body"><text:a xlink:type="simple" xlink:href="https://wiki.edu-ict.ch/treffpunkt-bb-profis/treffpunkt_flyer_2014.pdf" text:style-name="Internet_20_link" text:visited-style-name="Visited_20_Internet_20_Link"> pdf Flyer Treffpukt 2014</text:a></text:p>
      <text:h text:style-name="Heading_20_4" text:outline-level="4"><text:bookmark-start text:name="__RefHeading___programm_2"/><text:bookmark-start text:name="programm"/>Programm<text:bookmark-end text:name="__RefHeading___programm_2"/><text:bookmark-end text:name="program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 13.30</text:p>
          </table:table-cell>
          <table:table-cell office:value-type="string" table:style-name="tablecell">
            <text:p text:style-name="tablealignleft"> drop in / Kaffee </text:p>
          </table:table-cell>
          <table:table-cell office:value-type="string" table:style-name="tablecell">
            <text:p text:style-name="tablealignleft"> <text:line-break/></text:p>
          </table:table-cell>
        </table:table-row>
        <table:table-row>
          <table:table-cell office:value-type="string" table:style-name="tableheader">
            <text:p text:style-name="Table_20_Heading"> 14.00 </text:p>
          </table:table-cell>
          <table:table-cell office:value-type="string" table:style-name="tablecell">
            <text:p text:style-name="tablealignleft"> Begrüssung und Einführung in den Treffpunkt </text:p>
          </table:table-cell>
          <table:table-cell office:value-type="string" table:style-name="tablecell">
            <text:p text:style-name="tablealignleft"> Gabrielle Leisi <text:line-break/>Kari Wüest-Schöpfer</text:p>
          </table:table-cell>
        </table:table-row>
        <table:table-row>
          <table:table-cell office:value-type="string" table:style-name="tableheader">
            <text:p text:style-name="Table_20_Heading"> 14.20 </text:p>
          </table:table-cell>
          <table:table-cell office:value-type="string" table:style-name="tablecell">
            <text:p text:style-name="tablealignleft"> <text:a xlink:type="simple" xlink:href="https://wiki.edu-ict.ch/treffpunkt-bb-profis/infos" text:style-name="Internet_20_link" text:visited-style-name="Visited_20_Internet_20_Link">Referat «Gemeinsam zum Erfolg: Früherfassung und gelebte Lernortskooperation»</text:a>  </text:p>
          </table:table-cell>
          <table:table-cell office:value-type="string" table:style-name="tablecell">
            <text:p text:style-name="tablealignleft"> Andreas Grassi / Katy Rhiner</text:p>
          </table:table-cell>
        </table:table-row>
        <table:table-row>
          <table:table-cell office:value-type="string" table:style-name="tableheader">
            <text:p text:style-name="Table_20_Heading"> 15.20 </text:p>
          </table:table-cell>
          <table:table-cell office:value-type="string" table:style-name="tablecell">
            <text:p text:style-name="tablealignleft"> <text:a xlink:type="simple" xlink:href="https://wiki.edu-ict.ch/treffpunkt-bb-profis/infos" text:style-name="Internet_20_link" text:visited-style-name="Visited_20_Internet_20_Link">Themen-Workshop zur Auswahl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.15 </text:p>
          </table:table-cell>
          <table:table-cell office:value-type="string" table:style-name="tablecell">
            <text:p text:style-name="tablealignleft"> Kaffeepause mit Networking </text:p>
          </table:table-cell>
          <table:table-cell office:value-type="string" table:style-name="tablecell">
            <text:p text:style-name="tablealignleft"> vor der Aula</text:p>
          </table:table-cell>
        </table:table-row>
        <table:table-row>
          <table:table-cell office:value-type="string" table:style-name="tableheader">
            <text:p text:style-name="Table_20_Heading"> 16:30 </text:p>
          </table:table-cell>
          <table:table-cell office:value-type="string" table:style-name="tablecell">
            <text:p text:style-name="tablealignleft"> Marktplatz Themen-Workshop freie Wah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.15 </text:p>
          </table:table-cell>
          <table:table-cell office:value-type="string" table:style-name="tablecell">
            <text:p text:style-name="tablealignleft"> Abrungung, Abschluss und Ausblick </text:p>
          </table:table-cell>
          <table:table-cell office:value-type="string" table:style-name="tablecell">
            <text:p text:style-name="tablealignleft"> Gabrielle Leisi <text:line-break/>Kari Wüest-Schöpfer </text:p>
          </table:table-cell>
        </table:table-row>
        <table:table-row>
          <table:table-cell office:value-type="string" table:style-name="tableheader">
            <text:p text:style-name="Table_20_Heading"> fakultativ </text:p>
          </table:table-cell>
          <table:table-cell office:value-type="string" table:style-name="tablecell">
            <text:p text:style-name="tablealignleft"> Paella-Essen und Ausklang </text:p>
          </table:table-cell>
          <table:table-cell office:value-type="string" table:style-name="tablecell">
            <text:p text:style-name="tablealignleft">im Bistro Horizont auf dem Dach des BiZ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42:28</meta:creation-date>
    <dc:creator>Generated</dc:creator>
    <dc:date>2026-06-06T05::42:28</dc:date>
    <dc:language>en-US</dc:language>
    <meta:editing-cycles>1</meta:editing-cycles>
    <meta:editing-duration>PT0S</meta:editing-duration>
    <dc:title>treffpunkt-bb-profis:index</dc:title>
  </office:meta>
</office:document-meta>
</file>