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punkt-bb-profis:infos"/><text:bookmark-start text:name="__RefHeading___referat_und_workshops_1"/><text:bookmark-start text:name="referat_und_workshops"/>Referat und Workshops<text:bookmark-end text:name="__RefHeading___referat_und_workshops_1"/><text:bookmark-end text:name="referat_und_workshops"/></text:h>
      <text:h text:style-name="Heading_20_3" text:outline-level="3"><text:bookmark-start text:name="__RefHeading___referatgemeinsam_zum_erfolg_2"/><text:bookmark-start text:name="referatgemeinsam_zum_erfolg"/>Referat: «Gemeinsam zum Erfolg»<text:bookmark-end text:name="__RefHeading___referatgemeinsam_zum_erfolg_2"/><text:bookmark-end text:name="referatgemeinsam_zum_erfolg"/></text:h>
      <text:p text:style-name="Text_20_body">mit Katy Rhiner und Andreas Grassi</text:p>
      <text:p text:style-name="Text_20_body">Themenschwerpunkte sind:</text:p>
      <text:list text:style-name="List_20_1" text:continue-numbering="false">
        <text:list-item>
          <text:p text:style-name="List_20_1_Content_First"> Lernende auswählen und im Betrieb in den beruflichen Alltag einführen.</text:p>
        </text:list-item>
        <text:list-item>
          <text:p text:style-name="List_20_1_Content"> Die Passung zwischen den Lernvoraussetzungen der Lernenden und den Anforderungen des Berufes überprüfen. (Früherfassung)</text:p>
        </text:list-item>
        <text:list-item>
          <text:p text:style-name="List_20_1_Content"> Möglichkeiten der professionellen Beobachtung während den ersten sechs Monaten kennen.</text:p>
        </text:list-item>
        <text:list-item>
          <text:p text:style-name="List_20_1_Content"> «Den runden Tisch» als Basis für Lernortkooperation sehen.</text:p>
        </text:list-item>
        <text:list-item>
          <text:p text:style-name="List_20_1_Content_Last"> Lernfördernde Massnahmen an allen drei Lernorten kennen.</text:p>
        </text:list-item>
      </text:list>
      <text:p text:style-name="Text_20_body">Buchtipp:<text:a xlink:type="simple" xlink:href="http://www.hep-verlag.ch/media/import/preview/gemeinsamzumerfolg.pdf" text:style-name="Internet_20_link" text:visited-style-name="Visited_20_Internet_20_Link"> Gemeinsam zum Lernerfolg</text:a></text:p>
      <text:p text:style-name="Text_20_body">Handout zum <text:a xlink:type="simple" xlink:href="https://wiki.edu-ict.ch/treffpunkt-bb-profis/folien_referat.pdf" text:style-name="Internet_20_link" text:visited-style-name="Visited_20_Internet_20_Link"> Referat</text:a></text:p>
      <text:h text:style-name="Heading_20_3" text:outline-level="3"><text:bookmark-start text:name="__RefHeading___ws1_frueherfassung_konkret_3"/><text:bookmark-start text:name="ws1_frueherfassung_konkret"/>WS1 «Früherfassung konkret»<text:bookmark-end text:name="__RefHeading___ws1_frueherfassung_konkret_3"/><text:bookmark-end text:name="ws1_frueherfassung_konkret"/></text:h>
      <text:p text:style-name="Text_20_body">mit Andreas Grassi / Autor „Gemeinsam zum Erfolg“</text:p>
      <text:p text:style-name="Text_20_body">Ziel der Früherfassung ist es, möglichst früh zu erkennen, in welchen Bereichen die Lernenden Unterstützung benötigen. Wir diskutieren/erarbeiten Möglichkeiten und Hilfsmittel/Instrumente, welche zu einer Standortbestimmung führen, um allenfalls Fördermassnahmen einzuleiten.</text:p>
      <text:h text:style-name="Heading_20_3" text:outline-level="3"><text:bookmark-start text:name="__RefHeading___ws2_lernende_foerdern_im_betriebim_uek_4"/><text:bookmark-start text:name="ws2_lernende_foerdern_im_betriebim_uek"/>WS2 «Lernende fördern im Betrieb / im ÜK»<text:bookmark-end text:name="__RefHeading___ws2_lernende_foerdern_im_betriebim_uek_4"/><text:bookmark-end text:name="ws2_lernende_foerdern_im_betriebim_uek"/></text:h>
      <text:p text:style-name="Text_20_body">mit Katy Rhiner / Autorin „Gemeinsam zum Erfolg“</text:p>
      <text:p text:style-name="Text_20_body">Ziel der Lernförderung ist, dass Lernende sich selbstwirksam erleben und erkennen, dass dies aufgrund ihrer Anstrengungen geschieht.
Wir diskutieren/erarbeiten drei wesentliche Aspekte, welche das Erreichen dieses Ziels fördern.</text:p>
      <text:h text:style-name="Heading_20_3" text:outline-level="3"><text:bookmark-start text:name="__RefHeading___ws3_nutzen_transkultureller_ressourcen_5"/><text:bookmark-start text:name="ws3_nutzen_transkultureller_ressourcen"/>WS3 «Nutzen transkultureller Ressourcen»<text:bookmark-end text:name="__RefHeading___ws3_nutzen_transkultureller_ressourcen_5"/><text:bookmark-end text:name="ws3_nutzen_transkultureller_ressourcen"/></text:h>
      <text:p text:style-name="Text_20_body">mit Lorena Gulino / Erwachsenenbildnerin und Expertin in Diversität und Integration</text:p>
      <text:p text:style-name="Text_20_body">Was sind transkulturelle Kompetenzen? Und wie können diese in der Berufsbildung genutzt werden? Nach der Begriffsklärung erarbeiten wir gemeinsam einen Kompetenzenkatalog, der im Arbeitsumfeld eingesetzt werden kann und Berufbildenden wie auch Lernenden dient.</text:p>
      <text:p text:style-name="Text_20_body"><text:a xlink:type="simple" xlink:href="https://wiki.edu-ict.ch/treffpunkt-bb-profis/handout_transkulturelleressourcen_bb.pdf" text:style-name="Internet_20_link" text:visited-style-name="Visited_20_Internet_20_Link">Handout Transkulturelle Ressourcen</text:a></text:p>
      <text:h text:style-name="Heading_20_3" text:outline-level="3"><text:bookmark-start text:name="__RefHeading___ws4_lernortkooperation_foerdern_6"/><text:bookmark-start text:name="ws4_lernortkooperation_foerdern"/>WS4 «Lernortkooperation fördern»<text:bookmark-end text:name="__RefHeading___ws4_lernortkooperation_foerdern_6"/><text:bookmark-end text:name="ws4_lernortkooperation_foerdern"/></text:h>
      <text:p text:style-name="Text_20_body">mit Regula Kreyenbühl / MBA Berufsinspektorin</text:p>
      <text:p text:style-name="Text_20_body">Welcher Lernort hat welche Funktion und Kompetenzen und wo sind die Stolpersteine im Alltag? Wir gehen der Frage nach, wie die Lernortkooperation unkompliziert gefördert werden kann und wir dies Berufs- und Praxisbildner/innen im Lehrbetrieb weitervermittel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7::09:31</meta:creation-date>
    <dc:creator>Generated</dc:creator>
    <dc:date>2026-06-06T07::09:31</dc:date>
    <dc:language>en-US</dc:language>
    <meta:editing-cycles>1</meta:editing-cycles>
    <meta:editing-duration>PT0S</meta:editing-duration>
    <dc:title>treffpunkt-bb-profis:infos</dc:title>
  </office:meta>
</office:document-meta>
</file>